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4">
            <text:p>7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59">
            <text:p>55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1953</text:p>
          </table:table-cell>
          <table:covered-table-cell table:number-columns-repeated="1" table:style-name="default"/>
          <table:table-cell table:style-name="ce33" office:value-type="float" office:value="1759.44">
            <text:p>1759.4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3056:3</text:p>
          </table:table-cell>
          <table:covered-table-cell table:number-columns-repeated="1" table:style-name="default"/>
          <table:table-cell table:style-name="ce33" office:value-type="float" office:value="342086.99">
            <text:p>342086.9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2500039:209</text:p>
          </table:table-cell>
          <table:covered-table-cell table:number-columns-repeated="1" table:style-name="default"/>
          <table:table-cell table:style-name="ce33" office:value-type="float" office:value="541585">
            <text:p>54158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8:0000000:1500</text:p>
          </table:table-cell>
          <table:covered-table-cell table:number-columns-repeated="1" table:style-name="default"/>
          <table:table-cell table:style-name="ce33" office:value-type="float" office:value="80484.25">
            <text:p>80484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8:0000000:1501</text:p>
          </table:table-cell>
          <table:covered-table-cell table:number-columns-repeated="1" table:style-name="default"/>
          <table:table-cell table:style-name="ce33" office:value-type="float" office:value="90883.1">
            <text:p>90883.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0101006:208</text:p>
          </table:table-cell>
          <table:covered-table-cell table:number-columns-repeated="1" table:style-name="default"/>
          <table:table-cell table:style-name="ce33" office:value-type="float" office:value="15066.68">
            <text:p>15066.6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3100015:276</text:p>
          </table:table-cell>
          <table:covered-table-cell table:number-columns-repeated="1" table:style-name="default"/>
          <table:table-cell table:style-name="ce33" office:value-type="float" office:value="3887938.4">
            <text:p>3887938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0108002:551</text:p>
          </table:table-cell>
          <table:covered-table-cell table:number-columns-repeated="1" table:style-name="default"/>
          <table:table-cell table:style-name="ce33" office:value-type="float" office:value="456067.92">
            <text:p>456067.9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6100007:196</text:p>
          </table:table-cell>
          <table:covered-table-cell table:number-columns-repeated="1" table:style-name="default"/>
          <table:table-cell table:style-name="ce33" office:value-type="float" office:value="590991.36">
            <text:p>590991.3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300006:664</text:p>
          </table:table-cell>
          <table:covered-table-cell table:number-columns-repeated="1" table:style-name="default"/>
          <table:table-cell table:style-name="ce33" office:value-type="float" office:value="571182">
            <text:p>57118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660015:162</text:p>
          </table:table-cell>
          <table:covered-table-cell table:number-columns-repeated="1" table:style-name="default"/>
          <table:table-cell table:style-name="ce33" office:value-type="float" office:value="192825">
            <text:p>1928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0100001:410</text:p>
          </table:table-cell>
          <table:covered-table-cell table:number-columns-repeated="1" table:style-name="default"/>
          <table:table-cell table:style-name="ce33" office:value-type="float" office:value="915921.3">
            <text:p>915921.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100013:1068</text:p>
          </table:table-cell>
          <table:covered-table-cell table:number-columns-repeated="1" table:style-name="default"/>
          <table:table-cell table:style-name="ce33" office:value-type="float" office:value="525296">
            <text:p>52529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2300027:154</text:p>
          </table:table-cell>
          <table:covered-table-cell table:number-columns-repeated="1" table:style-name="default"/>
          <table:table-cell table:style-name="ce33" office:value-type="float" office:value="853750">
            <text:p>85375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4800001:127</text:p>
          </table:table-cell>
          <table:covered-table-cell table:number-columns-repeated="1" table:style-name="default"/>
          <table:table-cell table:style-name="ce33" office:value-type="float" office:value="144450">
            <text:p>14445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000000:6965</text:p>
          </table:table-cell>
          <table:covered-table-cell table:number-columns-repeated="1" table:style-name="default"/>
          <table:table-cell table:style-name="ce33" office:value-type="float" office:value="772262.4">
            <text:p>772262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12:13405</text:p>
          </table:table-cell>
          <table:covered-table-cell table:number-columns-repeated="1" table:style-name="default"/>
          <table:table-cell table:style-name="ce33" office:value-type="float" office:value="42259.09">
            <text:p>42259.0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15:3585</text:p>
          </table:table-cell>
          <table:covered-table-cell table:number-columns-repeated="1" table:style-name="default"/>
          <table:table-cell table:style-name="ce33" office:value-type="float" office:value="942464">
            <text:p>94246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15:3586</text:p>
          </table:table-cell>
          <table:covered-table-cell table:number-columns-repeated="1" table:style-name="default"/>
          <table:table-cell table:style-name="ce33" office:value-type="float" office:value="349889.25">
            <text:p>349889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901042:8</text:p>
          </table:table-cell>
          <table:covered-table-cell table:number-columns-repeated="1" table:style-name="default"/>
          <table:table-cell table:style-name="ce33" office:value-type="float" office:value="159524838.67">
            <text:p>159524838.6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01:606</text:p>
          </table:table-cell>
          <table:covered-table-cell table:number-columns-repeated="1" table:style-name="default"/>
          <table:table-cell table:style-name="ce33" office:value-type="float" office:value="1972024.14">
            <text:p>1972024.1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3.08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001006:259</text:p>
          </table:table-cell>
          <table:covered-table-cell table:number-columns-repeated="1" table:style-name="default"/>
          <table:table-cell table:style-name="ce33" office:value-type="float" office:value="126585.06">
            <text:p>126585.0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0100040:710</text:p>
          </table:table-cell>
          <table:covered-table-cell table:number-columns-repeated="1" table:style-name="default"/>
          <table:table-cell table:style-name="ce33" office:value-type="float" office:value="45057.32">
            <text:p>45057.3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0:2700001:226</text:p>
          </table:table-cell>
          <table:covered-table-cell table:number-columns-repeated="1" table:style-name="default"/>
          <table:table-cell table:style-name="ce33" office:value-type="float" office:value="3513749.61">
            <text:p>3513749.6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1:7900005:142</text:p>
          </table:table-cell>
          <table:covered-table-cell table:number-columns-repeated="1" table:style-name="default"/>
          <table:table-cell table:style-name="ce33" office:value-type="float" office:value="134680.26">
            <text:p>134680.2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0100065:552</text:p>
          </table:table-cell>
          <table:covered-table-cell table:number-columns-repeated="1" table:style-name="default"/>
          <table:table-cell table:style-name="ce33" office:value-type="float" office:value="159065.37">
            <text:p>159065.3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0100065:553</text:p>
          </table:table-cell>
          <table:covered-table-cell table:number-columns-repeated="1" table:style-name="default"/>
          <table:table-cell table:style-name="ce33" office:value-type="float" office:value="43169.72">
            <text:p>43169.7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700003:525</text:p>
          </table:table-cell>
          <table:covered-table-cell table:number-columns-repeated="1" table:style-name="default"/>
          <table:table-cell table:style-name="ce33" office:value-type="float" office:value="210168.75">
            <text:p>210168.7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700003:526</text:p>
          </table:table-cell>
          <table:covered-table-cell table:number-columns-repeated="1" table:style-name="default"/>
          <table:table-cell table:style-name="ce33" office:value-type="float" office:value="210168.75">
            <text:p>210168.7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700009:46</text:p>
          </table:table-cell>
          <table:covered-table-cell table:number-columns-repeated="1" table:style-name="default"/>
          <table:table-cell table:style-name="ce33" office:value-type="float" office:value="954393.6">
            <text:p>954393.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700009:575</text:p>
          </table:table-cell>
          <table:covered-table-cell table:number-columns-repeated="1" table:style-name="default"/>
          <table:table-cell table:style-name="ce33" office:value-type="float" office:value="25877.4">
            <text:p>25877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1200002:49</text:p>
          </table:table-cell>
          <table:covered-table-cell table:number-columns-repeated="1" table:style-name="default"/>
          <table:table-cell table:style-name="ce33" office:value-type="float" office:value="129135">
            <text:p>12913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1200002:50</text:p>
          </table:table-cell>
          <table:covered-table-cell table:number-columns-repeated="1" table:style-name="default"/>
          <table:table-cell table:style-name="ce33" office:value-type="float" office:value="129135">
            <text:p>12913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000014:215</text:p>
          </table:table-cell>
          <table:covered-table-cell table:number-columns-repeated="1" table:style-name="default"/>
          <table:table-cell table:style-name="ce33" office:value-type="float" office:value="346736.67">
            <text:p>346736.6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000014:216</text:p>
          </table:table-cell>
          <table:covered-table-cell table:number-columns-repeated="1" table:style-name="default"/>
          <table:table-cell table:style-name="ce33" office:value-type="float" office:value="173303.33">
            <text:p>173303.3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6:5454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6:5455</text:p>
          </table:table-cell>
          <table:covered-table-cell table:number-columns-repeated="1" table:style-name="default"/>
          <table:table-cell table:style-name="ce33" office:value-type="float" office:value="258313.28">
            <text:p>258313.2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6:5456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6:5457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6:5458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6:5459</text:p>
          </table:table-cell>
          <table:covered-table-cell table:number-columns-repeated="1" table:style-name="default"/>
          <table:table-cell table:style-name="ce33" office:value-type="float" office:value="158173.25">
            <text:p>158173.2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6:5460</text:p>
          </table:table-cell>
          <table:covered-table-cell table:number-columns-repeated="1" table:style-name="default"/>
          <table:table-cell table:style-name="ce33" office:value-type="float" office:value="149664.62">
            <text:p>149664.6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6:5461</text:p>
          </table:table-cell>
          <table:covered-table-cell table:number-columns-repeated="1" table:style-name="default"/>
          <table:table-cell table:style-name="ce33" office:value-type="float" office:value="199843.72">
            <text:p>199843.7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6:5462</text:p>
          </table:table-cell>
          <table:covered-table-cell table:number-columns-repeated="1" table:style-name="default"/>
          <table:table-cell table:style-name="ce33" office:value-type="float" office:value="666509.35">
            <text:p>666509.3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6:5463</text:p>
          </table:table-cell>
          <table:covered-table-cell table:number-columns-repeated="1" table:style-name="default"/>
          <table:table-cell table:style-name="ce33" office:value-type="float" office:value="280130.28">
            <text:p>280130.2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8:9420</text:p>
          </table:table-cell>
          <table:covered-table-cell table:number-columns-repeated="1" table:style-name="default"/>
          <table:table-cell table:style-name="ce33" office:value-type="float" office:value="946961.4">
            <text:p>946961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8:9421</text:p>
          </table:table-cell>
          <table:covered-table-cell table:number-columns-repeated="1" table:style-name="default"/>
          <table:table-cell table:style-name="ce33" office:value-type="float" office:value="816934.8">
            <text:p>816934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6:0100006:253</text:p>
          </table:table-cell>
          <table:covered-table-cell table:number-columns-repeated="1" table:style-name="default"/>
          <table:table-cell table:style-name="ce33" office:value-type="float" office:value="327391.2">
            <text:p>327391.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6:0100019:508</text:p>
          </table:table-cell>
          <table:covered-table-cell table:number-columns-repeated="1" table:style-name="default"/>
          <table:table-cell table:style-name="ce33" office:value-type="float" office:value="200072.4">
            <text:p>200072.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6:0100019:509</text:p>
          </table:table-cell>
          <table:covered-table-cell table:number-columns-repeated="1" table:style-name="default"/>
          <table:table-cell table:style-name="ce33" office:value-type="float" office:value="181884">
            <text:p>18188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210003:381</text:p>
          </table:table-cell>
          <table:covered-table-cell table:number-columns-repeated="1" table:style-name="default"/>
          <table:table-cell table:style-name="ce33" office:value-type="float" office:value="197375.64">
            <text:p>197375.6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390001:272</text:p>
          </table:table-cell>
          <table:covered-table-cell table:number-columns-repeated="1" table:style-name="default"/>
          <table:table-cell table:style-name="ce33" office:value-type="float" office:value="48032.87">
            <text:p>48032.87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302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3029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6:3030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6:3031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8400016:3032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9:6900004:205</text:p>
          </table:table-cell>
          <table:covered-table-cell table:number-columns-repeated="1" table:style-name="default"/>
          <table:table-cell table:style-name="ce33" office:value-type="float" office:value="1737.84">
            <text:p>1737.8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9:9400006:958</text:p>
          </table:table-cell>
          <table:covered-table-cell table:number-columns-repeated="1" table:style-name="default"/>
          <table:table-cell table:style-name="ce33" office:value-type="float" office:value="70941.51">
            <text:p>70941.51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9:9400006:960</text:p>
          </table:table-cell>
          <table:covered-table-cell table:number-columns-repeated="1" table:style-name="default"/>
          <table:table-cell table:style-name="ce33" office:value-type="float" office:value="38962.26">
            <text:p>38962.2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0:0102009:270</text:p>
          </table:table-cell>
          <table:covered-table-cell table:number-columns-repeated="1" table:style-name="default"/>
          <table:table-cell table:style-name="ce33" office:value-type="float" office:value="320580">
            <text:p>320580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0:4500021:160</text:p>
          </table:table-cell>
          <table:covered-table-cell table:number-columns-repeated="1" table:style-name="default"/>
          <table:table-cell table:style-name="ce33" office:value-type="float" office:value="783301.76">
            <text:p>783301.7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0000000:3990</text:p>
          </table:table-cell>
          <table:covered-table-cell table:number-columns-repeated="1" table:style-name="default"/>
          <table:table-cell table:style-name="ce33" office:value-type="float" office:value="243494.72">
            <text:p>243494.7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2400003:79</text:p>
          </table:table-cell>
          <table:covered-table-cell table:number-columns-repeated="1" table:style-name="default"/>
          <table:table-cell table:style-name="ce33" office:value-type="float" office:value="367138.8">
            <text:p>367138.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4100011:522</text:p>
          </table:table-cell>
          <table:covered-table-cell table:number-columns-repeated="1" table:style-name="default"/>
          <table:table-cell table:style-name="ce33" office:value-type="float" office:value="687696">
            <text:p>687696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2:0100116:402</text:p>
          </table:table-cell>
          <table:covered-table-cell table:number-columns-repeated="1" table:style-name="default"/>
          <table:table-cell table:style-name="ce33" office:value-type="float" office:value="592762.3">
            <text:p>592762.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2:0100116:403</text:p>
          </table:table-cell>
          <table:covered-table-cell table:number-columns-repeated="1" table:style-name="default"/>
          <table:table-cell table:style-name="ce33" office:value-type="float" office:value="223908">
            <text:p>22390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1016:288</text:p>
          </table:table-cell>
          <table:covered-table-cell table:number-columns-repeated="1" table:style-name="default"/>
          <table:table-cell table:style-name="ce33" office:value-type="float" office:value="1210177.5">
            <text:p>1210177.5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305002:1352</text:p>
          </table:table-cell>
          <table:covered-table-cell table:number-columns-repeated="1" table:style-name="default"/>
          <table:table-cell table:style-name="ce33" office:value-type="float" office:value="6757101.28">
            <text:p>6757101.28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403029:10628</text:p>
          </table:table-cell>
          <table:covered-table-cell table:number-columns-repeated="1" table:style-name="default"/>
          <table:table-cell table:style-name="ce33" office:value-type="float" office:value="103562.42">
            <text:p>103562.4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04003:788</text:p>
          </table:table-cell>
          <table:covered-table-cell table:number-columns-repeated="1" table:style-name="default"/>
          <table:table-cell table:style-name="ce33" office:value-type="float" office:value="2371434">
            <text:p>2371434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04003:789</text:p>
          </table:table-cell>
          <table:covered-table-cell table:number-columns-repeated="1" table:style-name="default"/>
          <table:table-cell table:style-name="ce33" office:value-type="float" office:value="2373189">
            <text:p>2373189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07022:19721</text:p>
          </table:table-cell>
          <table:covered-table-cell table:number-columns-repeated="1" table:style-name="default"/>
          <table:table-cell table:style-name="ce33" office:value-type="float" office:value="37502740.83">
            <text:p>37502740.83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4" office:value-type="float" office:value="74">
            <text:p>74</text:p>
          </table:table-cell>
          <table:table-cell table:style-name="ce30" table:number-columns-spanned="2" table:number-rows-spanned="1" office:value-type="string">
            <text:p>36:34:0527002:48</text:p>
          </table:table-cell>
          <table:covered-table-cell table:number-columns-repeated="1" table:style-name="default"/>
          <table:table-cell table:style-name="ce35" office:value-type="float" office:value="359668.48">
            <text:p>359668.48</text:p>
          </table:table-cell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04.08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2800007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26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01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10003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34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8:24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20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200000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1003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47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9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22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48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66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000000:4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101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102018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500101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8:48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9:0102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9:010406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010005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1200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1200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54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1:13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3:1800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3:1800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5:0000000:10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0000000:2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0000000:3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0000000:9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0000000:9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12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5:12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5:12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5:12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12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12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5:12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5:12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12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5:12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12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12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5:12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5:1200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5:12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5:12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5:120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5:12000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5:120000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5:1200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5:12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5:1200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5:12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5:120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5:12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5:120000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5:120000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5:120000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5:1200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120000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1200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12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120000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5:120000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5:120000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5:120000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5:120000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5:12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5:1200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5:120000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5:12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5:120000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5:120000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5:120000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5:1200005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5:1200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5:1200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5:12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5:120000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5:120000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5:120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5:1200005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5:1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5:12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5:1200005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5:12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5:12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5:12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5:1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5:12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5:12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5:12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5:12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12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5:12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5:12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5:1200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5:12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5:12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5:1200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120000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12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12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1200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12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120000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12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1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12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1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120000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12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12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12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12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12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1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12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12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12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12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12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12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120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12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12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12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12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12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12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12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12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12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12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12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12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12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12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12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12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1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12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12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12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12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12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12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12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1200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1200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120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1200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1200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1200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12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12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120000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12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1200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1200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1200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1200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1200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12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1200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12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12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1200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1200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1200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1200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1200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120000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12000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1200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120000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120000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120000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120000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120000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120000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1200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120000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1200009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12000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120000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120000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12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120000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120000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120000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12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120000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12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120000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12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1200009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12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1200009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1200009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1200009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1200009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1200009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1200009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1200009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1200009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1200009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1200009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120000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1200009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1200009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1200009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1200009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120000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1200009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1200009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12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1200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1200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120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1200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120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12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1200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12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120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1200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1200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120001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120001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120001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12000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120001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120001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120001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120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120001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12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12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1200010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120001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12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12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12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12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12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12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12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12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12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12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12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12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12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12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12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12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12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12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12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12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12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12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1200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12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12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120001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120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12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120001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120001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120001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120001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12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12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12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12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12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12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12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12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12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12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12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12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12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12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12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12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12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12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12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1200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12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12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12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12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12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12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1200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120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12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12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12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12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12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12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12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12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12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12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12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120001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120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120001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120001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12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12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12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12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12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12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12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12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12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12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12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1200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12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120001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120001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120001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120001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120001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120001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120001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120001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1200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12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12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12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12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12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12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12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12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12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12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12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120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1200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1200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12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12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12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12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12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12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12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12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12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12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12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12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12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12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120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12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12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12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120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12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12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120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1200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1200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12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1200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120001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120001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120001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12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12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12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12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12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12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1200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12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12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1200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12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120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12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12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120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120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12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12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12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120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12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12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120001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12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12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12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12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120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12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12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14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1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1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14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14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14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1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14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14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1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1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14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14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14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1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1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14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1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1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1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14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14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1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5:14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5:14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5:14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5:1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14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14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14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14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14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1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14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14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14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14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140000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14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14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1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14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14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14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14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14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14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14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14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14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14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14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14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14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14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14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1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14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14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1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1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1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14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14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21000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360000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57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60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680600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6807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6807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6826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6826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6826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6826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682600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682600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6826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6826001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68260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682600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682600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682600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6826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6826001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6826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682600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6826001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68260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6826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6826001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6826001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6826001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6826001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6826001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6826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6826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6826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6826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6826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68260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6826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6826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6826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683600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836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836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83600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836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836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83600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836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83600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836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83600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83600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945025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945026:14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945026:9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7:034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8:0105007:2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8:0108003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8:0108003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8:36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8:36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9:20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3000010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4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1000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000000:44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206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404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20106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30101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342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342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349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505002:5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514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519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53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59">
            <text:p>559</text:p>
          </table:table-cell>
          <table:table-cell table:style-name="ce30" table:number-columns-spanned="3" table:number-rows-spanned="1" office:value-type="string">
            <text:p>36:34:0533010: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